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C#m C#m E E</text:p>
      <text:p><text:span text:style-name="Measure_20__23_1">L'a</text:span>mour, comme un <text:span text:style-name="Measure_20__23_2">boo</text:span>merang <text:s text:c="9"/>F# <text:s/>F# <text:s/>A A</text:p>
      <text:p><text:span text:style-name="Measure_20__23_1">Me</text:span> revient des <text:span text:style-name="Measure_20__23_2">jours</text:span> passés <text:s text:c="9"/>C#m C#m G#7 G#7</text:p>
      <text:p>(<text:span text:style-name="Measure_20__23_1">À</text:span> pleurer les <text:span text:style-name="Measure_20__23_2">lar</text:span>mes dingues <text:s text:c="7"/>C#m C#m C#m C#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C#m C#m C#m C#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